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fo:text-indent="0.375in"/>
    </style:style>
    <style:style style:name="T2" style:parent-style-name="Основнойшрифтабзаца" style:family="text">
      <style:text-properties style:font-name="Liberation Serif" style:font-name-complex="Liberation Serif" fo:font-weight="bold" style:font-weight-asian="bold" fo:color="#000000"/>
    </style:style>
    <style:style style:name="T3" style:parent-style-name="Основнойшрифтабзаца" style:family="text">
      <style:text-properties style:font-name="Liberation Serif" style:font-name-complex="Liberation Serif" fo:color="#000000"/>
    </style:style>
    <style:style style:name="P4" style:parent-style-name="ConsPlusNormal" style:family="paragraph">
      <style:text-properties style:font-name="Liberation Serif" style:font-name-complex="Liberation Serif" fo:color="#000000"/>
    </style:style>
    <style:style style:name="P5" style:parent-style-name="ConsPlusNormal" style:family="paragraph">
      <style:paragraph-properties fo:text-align="justify" fo:text-indent="0.375in"/>
    </style:style>
    <style:style style:name="T6" style:parent-style-name="Основнойшрифтабзаца" style:family="text">
      <style:text-properties style:font-name="Liberation Serif" style:font-name-complex="Liberation Serif" fo:font-weight="bold" style:font-weight-asian="bold" fo:color="#000000"/>
    </style:style>
    <style:style style:name="P7" style:parent-style-name="ConsPlusTitle" style:family="paragraph">
      <style:paragraph-properties fo:text-align="center" fo:margin-top="0.1527in"/>
      <style:text-properties style:font-name="Liberation Serif" style:font-name-complex="Liberation Serif" fo:color="#000000"/>
    </style:style>
    <style:style style:name="P8" style:parent-style-name="ConsPlusTitle" style:family="paragraph">
      <style:paragraph-properties fo:text-align="center"/>
      <style:text-properties style:font-name="Liberation Serif" style:font-name-complex="Liberation Serif" fo:color="#000000"/>
    </style:style>
    <style:style style:name="P9" style:parent-style-name="ConsPlusTitle" style:family="paragraph">
      <style:paragraph-properties fo:text-align="center"/>
      <style:text-properties style:font-name="Liberation Serif" style:font-name-complex="Liberation Serif" fo:color="#000000"/>
    </style:style>
    <style:style style:name="P10" style:parent-style-name="ConsPlusTitle" style:family="paragraph">
      <style:paragraph-properties fo:text-align="center"/>
      <style:text-properties style:font-name="Liberation Serif" style:font-name-complex="Liberation Serif" fo:color="#000000"/>
    </style:style>
    <style:style style:name="P11" style:parent-style-name="ConsPlusNormal" style:family="paragraph">
      <style:text-properties style:font-name="Liberation Serif" style:font-name-complex="Liberation Serif" fo:color="#000000"/>
    </style:style>
    <style:style style:name="P12" style:parent-style-name="ConsPlusNormal" style:family="paragraph">
      <style:paragraph-properties fo:text-align="justify" fo:text-indent="0.375in"/>
    </style:style>
    <style:style style:name="T13" style:parent-style-name="Основнойшрифтабзаца" style:family="text">
      <style:text-properties style:font-name="Liberation Serif" style:font-name-complex="Liberation Serif" fo:color="#000000"/>
    </style:style>
    <style:style style:name="T14" style:parent-style-name="Основнойшрифтабзаца" style:family="text">
      <style:text-properties style:font-name="Liberation Serif" style:font-name-complex="Liberation Serif" fo:color="#000000"/>
    </style:style>
    <style:style style:name="T15" style:parent-style-name="Основнойшрифтабзаца" style:family="text">
      <style:text-properties style:font-name="Liberation Serif" style:font-name-complex="Liberation Serif" fo:color="#000000"/>
    </style:style>
    <style:style style:name="P16" style:parent-style-name="ConsPlusNormal" style:family="paragraph">
      <style:paragraph-properties fo:text-align="justify" fo:margin-top="0.1527in" fo:text-indent="0.375in"/>
    </style:style>
    <style:style style:name="T17" style:parent-style-name="Основнойшрифтабзаца" style:family="text">
      <style:text-properties style:font-name="Liberation Serif" style:font-name-complex="Liberation Serif" fo:color="#000000"/>
    </style:style>
    <style:style style:name="T18" style:parent-style-name="Основнойшрифтабзаца" style:family="text">
      <style:text-properties style:font-name="Liberation Serif" style:font-name-complex="Liberation Serif" fo:color="#000000"/>
    </style:style>
    <style:style style:name="T19" style:parent-style-name="Основнойшрифтабзаца" style:family="text">
      <style:text-properties style:font-name="Liberation Serif" style:font-name-complex="Liberation Serif" fo:color="#000000"/>
    </style:style>
    <style:style style:name="T20" style:parent-style-name="Основнойшрифтабзаца" style:family="text">
      <style:text-properties style:font-name="Liberation Serif" style:font-name-complex="Liberation Serif" fo:color="#000000"/>
    </style:style>
    <style:style style:name="T21" style:parent-style-name="Основнойшрифтабзаца" style:family="text">
      <style:text-properties style:font-name="Liberation Serif" style:font-name-complex="Liberation Serif" fo:color="#000000"/>
    </style:style>
    <style:style style:name="P22" style:parent-style-name="ConsPlusNormal" style:family="paragraph">
      <style:paragraph-properties fo:text-align="justify" fo:margin-top="0.1527in" fo:text-indent="0.375in"/>
      <style:text-properties style:font-name="Liberation Serif" style:font-name-complex="Liberation Serif" fo:color="#000000"/>
    </style:style>
    <style:style style:name="P23" style:parent-style-name="ConsPlusNormal" style:family="paragraph">
      <style:paragraph-properties fo:text-align="justify" fo:margin-top="0.1527in" fo:text-indent="0.375in"/>
      <style:text-properties style:font-name="Liberation Serif" style:font-name-complex="Liberation Serif" fo:color="#000000"/>
    </style:style>
    <style:style style:name="P24" style:parent-style-name="ConsPlusNormal" style:family="paragraph">
      <style:paragraph-properties fo:text-align="justify" fo:margin-top="0.1527in" fo:text-indent="0.375in"/>
    </style:style>
    <style:style style:name="T25" style:parent-style-name="Основнойшрифтабзаца" style:family="text">
      <style:text-properties style:font-name="Liberation Serif" style:font-name-complex="Liberation Serif" fo:color="#000000"/>
    </style:style>
    <style:style style:name="T26" style:parent-style-name="Основнойшрифтабзаца" style:family="text">
      <style:text-properties style:font-name="Liberation Serif" style:font-name-complex="Liberation Serif" fo:color="#000000"/>
    </style:style>
    <style:style style:name="T27" style:parent-style-name="Основнойшрифтабзаца" style:family="text">
      <style:text-properties style:font-name="Liberation Serif" style:font-name-complex="Liberation Serif" fo:color="#000000"/>
    </style:style>
    <style:style style:name="T28" style:parent-style-name="Основнойшрифтабзаца" style:family="text">
      <style:text-properties style:font-name="Liberation Serif" style:font-name-complex="Liberation Serif" fo:color="#000000"/>
    </style:style>
    <style:style style:name="T29" style:parent-style-name="Основнойшрифтабзаца" style:family="text">
      <style:text-properties style:font-name="Liberation Serif" style:font-name-complex="Liberation Serif" fo:color="#000000"/>
    </style:style>
    <style:style style:name="T30" style:parent-style-name="Основнойшрифтабзаца" style:family="text">
      <style:text-properties style:font-name="Liberation Serif" style:font-name-complex="Liberation Serif" fo:color="#000000"/>
    </style:style>
    <style:style style:name="T31" style:parent-style-name="Основнойшрифтабзаца" style:family="text">
      <style:text-properties style:font-name="Liberation Serif" style:font-name-complex="Liberation Serif" fo:color="#000000"/>
    </style:style>
    <style:style style:name="T32" style:parent-style-name="Основнойшрифтабзаца" style:family="text">
      <style:text-properties style:font-name="Liberation Serif" style:font-name-complex="Liberation Serif" fo:color="#000000"/>
    </style:style>
    <style:style style:name="T33" style:parent-style-name="Основнойшрифтабзаца" style:family="text">
      <style:text-properties style:font-name="Liberation Serif" style:font-name-complex="Liberation Serif" fo:color="#000000"/>
    </style:style>
    <style:style style:name="P34" style:parent-style-name="ConsPlusNormal" style:family="paragraph">
      <style:paragraph-properties fo:text-align="justify" fo:margin-top="0.1527in" fo:text-indent="0.375in"/>
    </style:style>
    <style:style style:name="T35" style:parent-style-name="Основнойшрифтабзаца" style:family="text">
      <style:text-properties style:font-name="Liberation Serif" style:font-name-complex="Liberation Serif" fo:color="#000000"/>
    </style:style>
    <style:style style:name="T36" style:parent-style-name="Основнойшрифтабзаца" style:family="text">
      <style:text-properties style:font-name="Liberation Serif" style:font-name-complex="Liberation Serif" fo:color="#000000"/>
    </style:style>
    <style:style style:name="T37" style:parent-style-name="Основнойшрифтабзаца" style:family="text">
      <style:text-properties style:font-name="Liberation Serif" style:font-name-complex="Liberation Serif" fo:color="#000000"/>
    </style:style>
    <style:style style:name="P38" style:parent-style-name="ConsPlusNormal" style:family="paragraph">
      <style:paragraph-properties fo:text-align="justify" fo:margin-top="0.1527in" fo:text-indent="0.375in"/>
    </style:style>
    <style:style style:name="T39" style:parent-style-name="Основнойшрифтабзаца" style:family="text">
      <style:text-properties style:font-name="Liberation Serif" style:font-name-complex="Liberation Serif" fo:color="#000000"/>
    </style:style>
    <style:style style:name="T40" style:parent-style-name="Основнойшрифтабзаца" style:family="text">
      <style:text-properties style:font-name="Liberation Serif" style:font-name-complex="Liberation Serif" fo:color="#000000"/>
    </style:style>
    <style:style style:name="T41" style:parent-style-name="Основнойшрифтабзаца" style:family="text">
      <style:text-properties style:font-name="Liberation Serif" style:font-name-complex="Liberation Serif" fo:color="#000000"/>
    </style:style>
    <style:style style:name="T42" style:parent-style-name="Основнойшрифтабзаца" style:family="text">
      <style:text-properties style:font-name="Liberation Serif" style:font-name-complex="Liberation Serif" fo:color="#000000"/>
    </style:style>
    <style:style style:name="P43" style:parent-style-name="ConsPlusNormal" style:family="paragraph">
      <style:paragraph-properties fo:text-align="justify" fo:margin-top="0.1527in" fo:text-indent="0.375in"/>
    </style:style>
    <style:style style:name="T44" style:parent-style-name="Основнойшрифтабзаца" style:family="text">
      <style:text-properties style:font-name="Liberation Serif" style:font-name-complex="Liberation Serif" fo:color="#000000"/>
    </style:style>
    <style:style style:name="T45" style:parent-style-name="Основнойшрифтабзаца" style:family="text">
      <style:text-properties style:font-name="Liberation Serif" style:font-name-complex="Liberation Serif" fo:color="#000000"/>
    </style:style>
    <style:style style:name="T46" style:parent-style-name="Основнойшрифтабзаца" style:family="text">
      <style:text-properties style:font-name="Liberation Serif" style:font-name-complex="Liberation Serif" fo:color="#000000"/>
    </style:style>
    <style:style style:name="T47" style:parent-style-name="Основнойшрифтабзаца" style:family="text">
      <style:text-properties style:font-name="Liberation Serif" style:font-name-complex="Liberation Serif" fo:color="#000000"/>
    </style:style>
    <style:style style:name="T48" style:parent-style-name="Основнойшрифтабзаца" style:family="text">
      <style:text-properties style:font-name="Liberation Serif" style:font-name-complex="Liberation Serif" fo:color="#000000"/>
    </style:style>
    <style:style style:name="P49" style:parent-style-name="ConsPlusNormal" style:family="paragraph">
      <style:paragraph-properties fo:text-align="justify" fo:margin-top="0.1527in" fo:text-indent="0.375in"/>
    </style:style>
    <style:style style:name="T50" style:parent-style-name="Основнойшрифтабзаца" style:family="text">
      <style:text-properties style:font-name="Liberation Serif" style:font-name-complex="Liberation Serif" fo:color="#000000"/>
    </style:style>
    <style:style style:name="T51" style:parent-style-name="Основнойшрифтабзаца" style:family="text">
      <style:text-properties style:font-name="Liberation Serif" style:font-name-complex="Liberation Serif" fo:color="#000000"/>
    </style:style>
    <style:style style:name="T52" style:parent-style-name="Основнойшрифтабзаца" style:family="text">
      <style:text-properties style:font-name="Liberation Serif" style:font-name-complex="Liberation Serif" fo:color="#000000"/>
    </style:style>
    <style:style style:name="T53" style:parent-style-name="Основнойшрифтабзаца" style:family="text">
      <style:text-properties style:font-name="Liberation Serif" style:font-name-complex="Liberation Serif" fo:color="#000000"/>
    </style:style>
    <style:style style:name="T54" style:parent-style-name="Основнойшрифтабзаца" style:family="text">
      <style:text-properties style:font-name="Liberation Serif" style:font-name-complex="Liberation Serif" fo:color="#000000"/>
    </style:style>
    <style:style style:name="T55" style:parent-style-name="Основнойшрифтабзаца" style:family="text">
      <style:text-properties style:font-name="Liberation Serif" style:font-name-complex="Liberation Serif" fo:color="#000000"/>
    </style:style>
    <style:style style:name="T56" style:parent-style-name="Основнойшрифтабзаца" style:family="text">
      <style:text-properties style:font-name="Liberation Serif" style:font-name-complex="Liberation Serif" fo:color="#000000"/>
    </style:style>
    <style:style style:name="T57" style:parent-style-name="Основнойшрифтабзаца" style:family="text">
      <style:text-properties style:font-name="Liberation Serif" style:font-name-complex="Liberation Serif" fo:color="#000000"/>
    </style:style>
    <style:style style:name="T58" style:parent-style-name="Основнойшрифтабзаца" style:family="text">
      <style:text-properties style:font-name="Liberation Serif" style:font-name-complex="Liberation Serif" fo:color="#000000"/>
    </style:style>
    <style:style style:name="T59" style:parent-style-name="Основнойшрифтабзаца" style:family="text">
      <style:text-properties style:font-name="Liberation Serif" style:font-name-complex="Liberation Serif" fo:color="#000000"/>
    </style:style>
    <style:style style:name="P60" style:parent-style-name="ConsPlusNormal" style:family="paragraph">
      <style:paragraph-properties fo:text-align="justify" fo:margin-top="0.1527in" fo:text-indent="0.375in"/>
    </style:style>
    <style:style style:name="T61" style:parent-style-name="Основнойшрифтабзаца" style:family="text">
      <style:text-properties style:font-name="Liberation Serif" style:font-name-complex="Liberation Serif" fo:color="#000000"/>
    </style:style>
    <style:style style:name="T62" style:parent-style-name="Основнойшрифтабзаца" style:family="text">
      <style:text-properties style:font-name="Liberation Serif" style:font-name-complex="Liberation Serif" fo:color="#000000"/>
    </style:style>
    <style:style style:name="T63" style:parent-style-name="Основнойшрифтабзаца" style:family="text">
      <style:text-properties style:font-name="Liberation Serif" style:font-name-complex="Liberation Serif" fo:color="#000000"/>
    </style:style>
    <style:style style:name="T64" style:parent-style-name="Основнойшрифтабзаца" style:family="text">
      <style:text-properties style:font-name="Liberation Serif" style:font-name-complex="Liberation Serif" fo:color="#000000"/>
    </style:style>
    <style:style style:name="T65" style:parent-style-name="Основнойшрифтабзаца" style:family="text">
      <style:text-properties style:font-name="Liberation Serif" style:font-name-complex="Liberation Serif" fo:color="#000000"/>
    </style:style>
    <style:style style:name="T66" style:parent-style-name="Основнойшрифтабзаца" style:family="text">
      <style:text-properties style:font-name="Liberation Serif" style:font-name-complex="Liberation Serif" fo:color="#000000"/>
    </style:style>
    <style:style style:name="T67" style:parent-style-name="Основнойшрифтабзаца" style:family="text">
      <style:text-properties style:font-name="Liberation Serif" style:font-name-complex="Liberation Serif" fo:color="#000000"/>
    </style:style>
    <style:style style:name="T68" style:parent-style-name="Основнойшрифтабзаца" style:family="text">
      <style:text-properties style:font-name="Liberation Serif" style:font-name-complex="Liberation Serif" fo:color="#000000"/>
    </style:style>
    <style:style style:name="T69" style:parent-style-name="Основнойшрифтабзаца" style:family="text">
      <style:text-properties style:font-name="Liberation Serif" style:font-name-complex="Liberation Serif" fo:color="#000000"/>
    </style:style>
    <style:style style:name="P70" style:parent-style-name="ConsPlusNormal" style:family="paragraph">
      <style:paragraph-properties fo:text-align="justify" fo:margin-top="0.1527in" fo:text-indent="0.375in"/>
    </style:style>
    <style:style style:name="T71" style:parent-style-name="Основнойшрифтабзаца" style:family="text">
      <style:text-properties style:font-name="Liberation Serif" style:font-name-complex="Liberation Serif" fo:color="#000000"/>
    </style:style>
    <style:style style:name="T72" style:parent-style-name="Основнойшрифтабзаца" style:family="text">
      <style:text-properties style:font-name="Liberation Serif" style:font-name-complex="Liberation Serif" fo:color="#000000"/>
    </style:style>
    <style:style style:name="T73" style:parent-style-name="Основнойшрифтабзаца" style:family="text">
      <style:text-properties style:font-name="Liberation Serif" style:font-name-complex="Liberation Serif" fo:color="#000000"/>
    </style:style>
    <style:style style:name="T74" style:parent-style-name="Основнойшрифтабзаца" style:family="text">
      <style:text-properties style:font-name="Liberation Serif" style:font-name-complex="Liberation Serif" fo:color="#000000"/>
    </style:style>
    <style:style style:name="T75" style:parent-style-name="Основнойшрифтабзаца" style:family="text">
      <style:text-properties style:font-name="Liberation Serif" style:font-name-complex="Liberation Serif" fo:color="#000000"/>
    </style:style>
    <style:style style:name="P76" style:parent-style-name="ConsPlusNormal" style:family="paragraph">
      <style:paragraph-properties fo:text-align="justify" fo:margin-top="0.1527in" fo:text-indent="0.375in"/>
    </style:style>
    <style:style style:name="T77" style:parent-style-name="Основнойшрифтабзаца" style:family="text">
      <style:text-properties style:font-name="Liberation Serif" style:font-name-complex="Liberation Serif" fo:color="#000000"/>
    </style:style>
    <style:style style:name="T78" style:parent-style-name="Основнойшрифтабзаца" style:family="text">
      <style:text-properties style:font-name="Liberation Serif" style:font-name-complex="Liberation Serif" fo:color="#000000"/>
    </style:style>
    <style:style style:name="T79" style:parent-style-name="Основнойшрифтабзаца" style:family="text">
      <style:text-properties style:font-name="Liberation Serif" style:font-name-complex="Liberation Serif" fo:color="#000000"/>
    </style:style>
    <style:style style:name="T80" style:parent-style-name="Основнойшрифтабзаца" style:family="text">
      <style:text-properties style:font-name="Liberation Serif" style:font-name-complex="Liberation Serif" fo:color="#000000"/>
    </style:style>
    <style:style style:name="T81" style:parent-style-name="Основнойшрифтабзаца" style:family="text">
      <style:text-properties style:font-name="Liberation Serif" style:font-name-complex="Liberation Serif" fo:color="#000000"/>
    </style:style>
    <style:style style:name="T82" style:parent-style-name="Основнойшрифтабзаца" style:family="text">
      <style:text-properties style:font-name="Liberation Serif" style:font-name-complex="Liberation Serif" fo:color="#000000"/>
    </style:style>
    <style:style style:name="T83" style:parent-style-name="Основнойшрифтабзаца" style:family="text">
      <style:text-properties style:font-name="Liberation Serif" style:font-name-complex="Liberation Serif" fo:color="#000000"/>
    </style:style>
    <style:style style:name="P84" style:parent-style-name="ConsPlusNormal" style:family="paragraph">
      <style:paragraph-properties fo:text-align="justify" fo:margin-top="0.1527in" fo:text-indent="0.375in"/>
    </style:style>
    <style:style style:name="T85" style:parent-style-name="Основнойшрифтабзаца" style:family="text">
      <style:text-properties style:font-name="Liberation Serif" style:font-name-complex="Liberation Serif" fo:color="#000000"/>
    </style:style>
    <style:style style:name="T86" style:parent-style-name="Основнойшрифтабзаца" style:family="text">
      <style:text-properties style:font-name="Liberation Serif" style:font-name-complex="Liberation Serif" fo:color="#000000"/>
    </style:style>
    <style:style style:name="T87" style:parent-style-name="Основнойшрифтабзаца" style:family="text">
      <style:text-properties style:font-name="Liberation Serif" style:font-name-complex="Liberation Serif" fo:color="#000000"/>
    </style:style>
    <style:style style:name="P88" style:parent-style-name="ConsPlusNormal" style:family="paragraph">
      <style:paragraph-properties fo:text-align="justify" fo:margin-top="0.1527in" fo:text-indent="0.375in"/>
    </style:style>
    <style:style style:name="T89" style:parent-style-name="Основнойшрифтабзаца" style:family="text">
      <style:text-properties style:font-name="Liberation Serif" style:font-name-complex="Liberation Serif" fo:color="#000000"/>
    </style:style>
    <style:style style:name="T90" style:parent-style-name="Основнойшрифтабзаца" style:family="text">
      <style:text-properties style:font-name="Liberation Serif" style:font-name-complex="Liberation Serif" fo:color="#000000"/>
    </style:style>
    <style:style style:name="T91" style:parent-style-name="Основнойшрифтабзаца" style:family="text">
      <style:text-properties style:font-name="Liberation Serif" style:font-name-complex="Liberation Serif" fo:color="#000000"/>
    </style:style>
    <style:style style:name="T92" style:parent-style-name="Основнойшрифтабзаца" style:family="text">
      <style:text-properties style:font-name="Liberation Serif" style:font-name-complex="Liberation Serif" fo:color="#000000"/>
    </style:style>
    <style:style style:name="T93" style:parent-style-name="Основнойшрифтабзаца" style:family="text">
      <style:text-properties style:font-name="Liberation Serif" style:font-name-complex="Liberation Serif" fo:color="#000000"/>
    </style:style>
    <style:style style:name="T94" style:parent-style-name="Основнойшрифтабзаца" style:family="text">
      <style:text-properties style:font-name="Liberation Serif" style:font-name-complex="Liberation Serif" fo:color="#000000"/>
    </style:style>
    <style:style style:name="T95" style:parent-style-name="Основнойшрифтабзаца" style:family="text">
      <style:text-properties style:font-name="Liberation Serif" style:font-name-complex="Liberation Serif" fo:color="#000000"/>
    </style:style>
    <style:style style:name="T96" style:parent-style-name="Основнойшрифтабзаца" style:family="text">
      <style:text-properties style:font-name="Liberation Serif" style:font-name-complex="Liberation Serif" fo:color="#000000"/>
    </style:style>
    <style:style style:name="P97" style:parent-style-name="ConsPlusNormal" style:family="paragraph">
      <style:paragraph-properties fo:text-align="justify" fo:margin-top="0.1527in" fo:text-indent="0.375in"/>
    </style:style>
    <style:style style:name="T98" style:parent-style-name="Основнойшрифтабзаца" style:family="text">
      <style:text-properties style:font-name="Liberation Serif" style:font-name-complex="Liberation Serif" fo:color="#000000"/>
    </style:style>
    <style:style style:name="T99" style:parent-style-name="Основнойшрифтабзаца" style:family="text">
      <style:text-properties style:font-name="Liberation Serif" style:font-name-complex="Liberation Serif" fo:color="#000000"/>
    </style:style>
    <style:style style:name="T100" style:parent-style-name="Основнойшрифтабзаца" style:family="text">
      <style:text-properties style:font-name="Liberation Serif" style:font-name-complex="Liberation Serif" fo:color="#000000"/>
    </style:style>
    <style:style style:name="P101" style:parent-style-name="ConsPlusNormal" style:family="paragraph">
      <style:paragraph-properties fo:text-align="justify" fo:margin-top="0.1527in" fo:text-indent="0.375in"/>
    </style:style>
    <style:style style:name="T102" style:parent-style-name="Основнойшрифтабзаца" style:family="text">
      <style:text-properties style:font-name="Liberation Serif" style:font-name-complex="Liberation Serif" fo:color="#000000"/>
    </style:style>
    <style:style style:name="T103" style:parent-style-name="Основнойшрифтабзаца" style:family="text">
      <style:text-properties style:font-name="Liberation Serif" style:font-name-complex="Liberation Serif" fo:color="#000000"/>
    </style:style>
    <style:style style:name="T104" style:parent-style-name="Основнойшрифтабзаца" style:family="text">
      <style:text-properties style:font-name="Liberation Serif" style:font-name-complex="Liberation Serif" fo:color="#000000"/>
    </style:style>
    <style:style style:name="P105" style:parent-style-name="ConsPlusNormal" style:family="paragraph">
      <style:paragraph-properties fo:text-align="justify" fo:margin-top="0.1527in" fo:text-indent="0.375in"/>
    </style:style>
    <style:style style:name="T106" style:parent-style-name="Основнойшрифтабзаца" style:family="text">
      <style:text-properties style:font-name="Liberation Serif" style:font-name-complex="Liberation Serif" fo:color="#000000"/>
    </style:style>
    <style:style style:name="T107" style:parent-style-name="Основнойшрифтабзаца" style:family="text">
      <style:text-properties style:font-name="Liberation Serif" style:font-name-complex="Liberation Serif" fo:color="#000000"/>
    </style:style>
    <style:style style:name="T108" style:parent-style-name="Основнойшрифтабзаца" style:family="text">
      <style:text-properties style:font-name="Liberation Serif" style:font-name-complex="Liberation Serif" fo:color="#000000"/>
    </style:style>
    <style:style style:name="T109" style:parent-style-name="Основнойшрифтабзаца" style:family="text">
      <style:text-properties style:font-name="Liberation Serif" style:font-name-complex="Liberation Serif" fo:color="#000000"/>
    </style:style>
    <style:style style:name="T110" style:parent-style-name="Основнойшрифтабзаца" style:family="text">
      <style:text-properties style:font-name="Liberation Serif" style:font-name-complex="Liberation Serif" fo:color="#000000"/>
    </style:style>
    <style:style style:name="P111" style:parent-style-name="ConsPlusNormal" style:family="paragraph">
      <style:paragraph-properties fo:text-align="justify" fo:margin-top="0.1527in" fo:text-indent="0.375in"/>
      <style:text-properties style:font-name="Liberation Serif" style:font-name-complex="Liberation Serif" fo:color="#000000"/>
    </style:style>
    <style:style style:name="P112" style:parent-style-name="ConsPlusNormal" style:family="paragraph">
      <style:paragraph-properties fo:text-align="justify" fo:margin-top="0.1527in" fo:text-indent="0.375in"/>
      <style:text-properties style:font-name="Liberation Serif" style:font-name-complex="Liberation Serif" fo:color="#000000"/>
    </style:style>
    <style:style style:name="P113" style:parent-style-name="ConsPlusNormal" style:family="paragraph">
      <style:text-properties style:font-name="Liberation Serif" style:font-name-complex="Liberation Serif" fo:color="#000000"/>
    </style:style>
    <style:style style:name="P114" style:parent-style-name="ConsPlusNormal" style:family="paragraph">
      <style:paragraph-properties fo:text-align="end"/>
      <style:text-properties style:font-name="Liberation Serif" style:font-name-complex="Liberation Serif" fo:color="#000000"/>
    </style:style>
    <style:style style:name="P115" style:parent-style-name="ConsPlusNormal" style:family="paragraph">
      <style:paragraph-properties fo:text-align="end"/>
      <style:text-properties style:font-name="Liberation Serif" style:font-name-complex="Liberation Serif" fo:color="#000000"/>
    </style:style>
    <style:style style:name="P116" style:parent-style-name="ConsPlusNormal" style:family="paragraph">
      <style:text-properties style:font-name="Liberation Serif" style:font-name-complex="Liberation Serif" fo:color="#000000"/>
    </style:style>
    <style:style style:name="P117" style:parent-style-name="ConsPlusNormal" style:family="paragraph">
      <style:text-properties style:font-name="Liberation Serif" style:font-name-complex="Liberation Serif" fo:color="#000000"/>
    </style:style>
  </office:automatic-styles>
  <office:body>
    <office:text text:use-soft-page-breaks="true">
      <text:p text:style-name="P1"><text:span text:style-name="T2">Вопрос:</text:span><text:span text:style-name="T3"><text:s/>О сроках оплаты товара (работы, услуги) и расторжении (изменении) договоров в рамках закупок отдельными видами юрлиц.</text:span></text:p>
      <text:p text:style-name="P4"/>
      <text:p text:style-name="P5"><text:span text:style-name="T6">Ответ:</text:span></text:p>
      <text:p text:style-name="P7">МИНИСТЕРСТВО ФИНАНСОВ РОССИЙСКОЙ ФЕДЕРАЦИИ</text:p>
      <text:p text:style-name="P8"/>
      <text:p text:style-name="P9">ПИСЬМО</text:p>
      <text:p text:style-name="P10">от 20 мая 2022 г. N 24-07-07/46840</text:p>
      <text:p text:style-name="P11"/>
      <text:p text:style-name="P12"><text:span text:style-name="T13">Департамент бюджетной политики в сфере контрактной системы Минфина России (далее - Департамент), рассмотрев обращение от 20.04.2022 по вопросам применения положений Федерального<text:s/></text:span><text:a xlink:href="consultantplus://offline/ref=8E58AF025424AB6B68461187A056C771F54EA1291C6DB9CA17B4F80FDA806BA27769FAA27C4DCD6430ECED7E99V4u0H" office:target-frame-name="_top" xlink:show="replace"><text:span text:style-name="T14">закона</text:span></text:a><text:span text:style-name="T15"><text:s/>от 18.07.2011 N 223-ФЗ "О закупках товаров, работ, услуг отдельными видами юридических лиц" (далее - Закон N 223-ФЗ), сообщает следующее.</text:span></text:p>
      <text:p text:style-name="P16"><text:span text:style-name="T17">В соответствии с<text:s/></text:span><text:a xlink:href="consultantplus://offline/ref=8E58AF025424AB6B68461187A056C771F54EA624136DB9CA17B4F80FDA806BA26569A2AE7E4BD6643CF9BB2FDF1641365809F578681C3FDCV0u3H" office:target-frame-name="_top" xlink:show="replace"><text:span text:style-name="T18">пунктами 11.8</text:span></text:a><text:span text:style-name="T19"><text:s/>и<text:s/></text:span><text:a xlink:href="consultantplus://offline/ref=8E58AF025424AB6B68461187A056C771F54EA624136DB9CA17B4F80FDA806BA26569A2AE7E4BD66732F9BB2FDF1641365809F578681C3FDCV0u3H" office:target-frame-name="_top" xlink:show="replace"><text:span text:style-name="T20">12.5</text:span></text:a><text:span text:style-name="T21"><text:s/>Регламента Министерства финансов Российской Федерации, утвержденного приказом Минфина России от 14.09.2018 N 194н, Минфином России не осуществляются разъяснение законодательства Российской Федерации, практики его применения, практики применения приказов Минфина России, толкование норм, терминов и понятий по обращениям, за исключением случаев, если на него возложена соответствующая обязанность или если это необходимо для обоснования решения, принятого по обращению, а также не рассматриваются по существу обращения по проведению экспертиз договоров, учредительных и иных документов организаций, по оценке конкретных хозяйственных ситуаций.</text:span></text:p>
      <text:p text:style-name="P22">Также Минфин России не обладает ни надзорными, ни контрольными функциями и (или) полномочиями в отношении осуществляемых закупок, в связи с чем не вправе рассматривать вопрос о правомерности совершенных и (или) совершаемых действий при осуществлении закупок.</text:p>
      <text:p text:style-name="P23">Вместе с тем Департамент считает возможным сообщить следующее.</text:p>
      <text:p text:style-name="P24"><text:span text:style-name="T25">В отношении вопросов о сроках оплаты поставленного товара, выполненной работы (ее результатов), оказанной услуги по договору, заключенному в соответствии с<text:s/></text:span><text:a xlink:href="consultantplus://offline/ref=8E58AF025424AB6B68461187A056C771F54EA1291C6DB9CA17B4F80FDA806BA27769FAA27C4DCD6430ECED7E99V4u0H" office:target-frame-name="_top" xlink:show="replace"><text:span text:style-name="T26">Законом</text:span></text:a><text:span text:style-name="T27"><text:s/>N 223-ФЗ, следует отметить, что Федеральным<text:s/></text:span><text:a xlink:href="consultantplus://offline/ref=8E58AF025424AB6B68461187A056C771F54EA1291760B9CA17B4F80FDA806BA26569A2AE7E4BD36534F9BB2FDF1641365809F578681C3FDCV0u3H" office:target-frame-name="_top" xlink:show="replace"><text:span text:style-name="T28">законом</text:span></text:a><text:span text:style-name="T29"><text:s/>от 16.04.2022 N 104-ФЗ "О внесении изменений в отдельные законодательные акты Российской Федерации" (далее - Закон N 104-ФЗ) положения статьи 3 Закона N 223-ФЗ дополнены<text:s/></text:span><text:a xlink:href="consultantplus://offline/ref=8E58AF025424AB6B68461187A056C771F54EA1291C6DB9CA17B4F80FDA806BA26569A2AE7E4BD16535F9BB2FDF1641365809F578681C3FDCV0u3H" office:target-frame-name="_top" xlink:show="replace"><text:span text:style-name="T30">частями 5.3</text:span></text:a><text:span text:style-name="T31"><text:s/>и<text:s/></text:span><text:a xlink:href="consultantplus://offline/ref=8E58AF025424AB6B68461187A056C771F54EA1291C6DB9CA17B4F80FDA806BA26569A2AE7E4BD16534F9BB2FDF1641365809F578681C3FDCV0u3H" office:target-frame-name="_top" xlink:show="replace"><text:span text:style-name="T32">5.4</text:span></text:a><text:span text:style-name="T33">, которые вступили в силу с 16.04.2022.</text:span></text:p>
      <text:p text:style-name="P34"><text:span text:style-name="T35">Так, согласно<text:s/></text:span><text:a xlink:href="consultantplus://offline/ref=8E58AF025424AB6B68461187A056C771F54EA1291C6DB9CA17B4F80FDA806BA26569A2AE7E4BD16535F9BB2FDF1641365809F578681C3FDCV0u3H" office:target-frame-name="_top" xlink:show="replace"><text:span text:style-name="T36">части 5.3 статьи 3</text:span></text:a><text:span text:style-name="T37"><text:s/>Закона N 223-ФЗ срок оплаты заказчиком поставленного товара, выполненной работы (ее результатов), оказанной услуги должен составлять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установлен заказчиком в положении о закупке.</text:span></text:p>
      <text:p text:style-name="P38"><text:a xlink:href="consultantplus://offline/ref=8E58AF025424AB6B68461187A056C771F54EA1291C6DB9CA17B4F80FDA806BA26569A2AE7E4BD16534F9BB2FDF1641365809F578681C3FDCV0u3H" office:target-frame-name="_top" xlink:show="replace"><text:span text:style-name="T39">Частью 5.4 статьи 3</text:span></text:a><text:span text:style-name="T40"><text:s/>Закона N 223-ФЗ предусмотрены требования к установлению заказчиком сроков оплаты, отличных от сроков оплаты, предусмотренных<text:s/></text:span><text:a xlink:href="consultantplus://offline/ref=8E58AF025424AB6B68461187A056C771F54EA1291C6DB9CA17B4F80FDA806BA26569A2AE7E4BD16535F9BB2FDF1641365809F578681C3FDCV0u3H" office:target-frame-name="_top" xlink:show="replace"><text:span text:style-name="T41">частью 5.3 статьи 3</text:span></text:a><text:span text:style-name="T42"><text:s/>Закона N 223-ФЗ.</text:span></text:p>
      <text:p text:style-name="P43"><text:span text:style-name="T44">При этом следует отметить, что в силу<text:s/></text:span><text:a xlink:href="consultantplus://offline/ref=8E58AF025424AB6B68461187A056C771F54EA1291760B9CA17B4F80FDA806BA26569A2AE7E4BD26C32F9BB2FDF1641365809F578681C3FDCV0u3H" office:target-frame-name="_top" xlink:show="replace"><text:span text:style-name="T45">части 9 статьи 6</text:span></text:a><text:span text:style-name="T46"><text:s/>Закона N 104-ФЗ срок оплаты поставленного товара, выполненной работы (ее результатов), оказанной услуги по договорам, заключенным по результатам закупок, извещения об осуществлении которых были размещены в единой информационной системе в сфере закупок (далее - ЕИС) либо приглашения принять участие в которых были направлены до даты размещения в ЕИС положения о закупке, приведенного в соответствие с требованиями<text:s/></text:span><text:a xlink:href="consultantplus://offline/ref=8E58AF025424AB6B68461187A056C771F54EA1291C6DB9CA17B4F80FDA806BA27769FAA27C4DCD6430ECED7E99V4u0H" office:target-frame-name="_top" xlink:show="replace"><text:span text:style-name="T47">Закона</text:span></text:a><text:span text:style-name="T48"><text:s/>N 223-ФЗ (в редакции Закона N 104-ФЗ), но не позднее 01.10.2022, должен составлять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text:span></text:p>
      <text:p text:style-name="P49"><text:span text:style-name="T50">Вместе с тем обращаем внимание, что<text:s/></text:span><text:a xlink:href="consultantplus://offline/ref=8E58AF025424AB6B68461187A056C771F54EA725156AB9CA17B4F80FDA806BA26569A2AE7E4BD36535F9BB2FDF1641365809F578681C3FDCV0u3H" office:target-frame-name="_top" xlink:show="replace"><text:span text:style-name="T51">постановлением</text:span></text:a><text:span text:style-name="T52"><text:s/>Правительства Российской Федерации от 21.03.2022 N 417 "О внесении изменений в некоторые акты Правительства Российской Федерации по вопросам осуществления закупок товаров, работ, услуг для обеспечения государственных и муниципальных нужд и закупок товаров, работ, услуг отдельными видами юридических лиц" внесены изменения в том числе в<text:s/></text:span><text:a xlink:href="consultantplus://offline/ref=8E58AF025424AB6B68461187A056C771F54EA725126DB9CA17B4F80FDA806BA26569A2AD7B4ED83064B6BA73994552345B09F77D74V1uDH" office:target-frame-name="_top" xlink:show="replace"><text:span text:style-name="T53">пункты 14(3)</text:span></text:a><text:span text:style-name="T54">,<text:s/></text:span><text:a xlink:href="consultantplus://offline/ref=8E58AF025424AB6B68461187A056C771F54EA725126DB9CA17B4F80FDA806BA26569A2AD7B4DD83064B6BA73994552345B09F77D74V1uDH" office:target-frame-name="_top" xlink:show="replace"><text:span text:style-name="T55">28</text:span></text:a><text:span text:style-name="T56"><text:s/>и<text:s/></text:span><text:a xlink:href="consultantplus://offline/ref=8E58AF025424AB6B68461187A056C771F54EA725126DB9CA17B4F80FDA806BA26569A2AD7B4CD83064B6BA73994552345B09F77D74V1uDH" office:target-frame-name="_top" xlink:show="replace"><text:span text:style-name="T57">32(1)</text:span></text:a><text:span text:style-name="T58"><text:s/>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text:s/></text:span><text:soft-page-break/><text:span text:style-name="T59">объеме таких закупок и порядке расчета указанного объема, утвержденного постановлением Правительства Российской Федерации от 11.12.2014 N 1352 (далее - Положение), вступившие в силу с 23.03.2022.</text:span></text:p>
      <text:p text:style-name="P60"><text:span text:style-name="T61">Так, согласно<text:s/></text:span><text:a xlink:href="consultantplus://offline/ref=8E58AF025424AB6B68461187A056C771F54EA725126DB9CA17B4F80FDA806BA26569A2AD7B4ED83064B6BA73994552345B09F77D74V1uDH" office:target-frame-name="_top" xlink:show="replace"><text:span text:style-name="T62">пунктам 14(3)</text:span></text:a><text:span text:style-name="T63"><text:s/>и<text:s/></text:span><text:a xlink:href="consultantplus://offline/ref=8E58AF025424AB6B68461187A056C771F54EA725126DB9CA17B4F80FDA806BA26569A2AD7B4DD83064B6BA73994552345B09F77D74V1uDH" office:target-frame-name="_top" xlink:show="replace"><text:span text:style-name="T64">28</text:span></text:a><text:span text:style-name="T65"><text:s/>Положения при осуществлении закупки в соответствии с<text:s/></text:span><text:a xlink:href="consultantplus://offline/ref=8E58AF025424AB6B68461187A056C771F54EA725126DB9CA17B4F80FDA806BA26569A2AE7E4BD3653CF9BB2FDF1641365809F578681C3FDCV0u3H" office:target-frame-name="_top" xlink:show="replace"><text:span text:style-name="T66">подпунктами "а"</text:span></text:a><text:span text:style-name="T67"><text:s/>и<text:s/></text:span><text:a xlink:href="consultantplus://offline/ref=8E58AF025424AB6B68461187A056C771F54EA725126DB9CA17B4F80FDA806BA26569A2AE7E4BD36635F9BB2FDF1641365809F578681C3FDCV0u3H" office:target-frame-name="_top" xlink:show="replace"><text:span text:style-name="T68">"б" пункта 4</text:span></text:a><text:span text:style-name="T69"><text:s/>Положения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СП, должен составлять не более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70"><text:span text:style-name="T71">В отношении вопросов о расторжении договоров, заключенных в соответствии с<text:s/></text:span><text:a xlink:href="consultantplus://offline/ref=8E58AF025424AB6B68461187A056C771F54EA1291C6DB9CA17B4F80FDA806BA27769FAA27C4DCD6430ECED7E99V4u0H" office:target-frame-name="_top" xlink:show="replace"><text:span text:style-name="T72">Законом</text:span></text:a><text:span text:style-name="T73"><text:s/>N 223-ФЗ, следует отметить, что<text:s/></text:span><text:a xlink:href="consultantplus://offline/ref=8E58AF025424AB6B68461187A056C771F54EA1291C6DB9CA17B4F80FDA806BA27769FAA27C4DCD6430ECED7E99V4u0H" office:target-frame-name="_top" xlink:show="replace"><text:span text:style-name="T74">Законом</text:span></text:a><text:span text:style-name="T75"><text:s/>N 223-ФЗ установлена правовая конструкция, предусматривающая высокую степень самостоятельности заказчика в осуществлении закупочной деятельности и возможность установить оптимальный порядок осуществления закупок с учетом специфики своей хозяйственной деятельности в положении о закупке.</text:span></text:p>
      <text:p text:style-name="P76"><text:span text:style-name="T77">В соответствии с<text:s/></text:span><text:a xlink:href="consultantplus://offline/ref=8E58AF025424AB6B68461187A056C771F54EA1291C6DB9CA17B4F80FDA806BA26569A2AE7E4BD36631F9BB2FDF1641365809F578681C3FDCV0u3H" office:target-frame-name="_top" xlink:show="replace"><text:span text:style-name="T78">частями 1</text:span></text:a><text:span text:style-name="T79"><text:s/>и<text:s/></text:span><text:a xlink:href="consultantplus://offline/ref=8E58AF025424AB6B68461187A056C771F54EA1291C6DB9CA17B4F80FDA806BA26569A2AA7F4DD83064B6BA73994552345B09F77D74V1uDH" office:target-frame-name="_top" xlink:show="replace"><text:span text:style-name="T80">2 статьи 2</text:span></text:a><text:span text:style-name="T81"><text:s/>Закона N 223-ФЗ порядок исполнения договоров регулируется положением о закупке, а также Гражданским<text:s/></text:span><text:a xlink:href="consultantplus://offline/ref=8E58AF025424AB6B68461187A056C771F54EA522156EB9CA17B4F80FDA806BA27769FAA27C4DCD6430ECED7E99V4u0H" office:target-frame-name="_top" xlink:show="replace"><text:span text:style-name="T82">кодексом</text:span></text:a><text:span text:style-name="T83"><text:s/>Российской Федерации (далее - ГК РФ), определяющим основания и порядок изменения и расторжения договора, в том числе в связи с существенным изменением обстоятельств.</text:span></text:p>
      <text:p text:style-name="P84"><text:span text:style-name="T85">Согласно<text:s/></text:span><text:a xlink:href="consultantplus://offline/ref=8E58AF025424AB6B68461187A056C771F54EA522156EB9CA17B4F80FDA806BA26569A2AE7E49D26632F9BB2FDF1641365809F578681C3FDCV0u3H" office:target-frame-name="_top" xlink:show="replace"><text:span text:style-name="T86">пункту 1 статьи 450</text:span></text:a><text:span text:style-name="T87"><text:s/>ГК РФ изменение и расторжение договора возможны по соглашению сторон, если иное не предусмотрено ГК РФ, другими законами или договором.</text:span></text:p>
      <text:p text:style-name="P88"><text:a xlink:href="consultantplus://offline/ref=8E58AF025424AB6B68461187A056C771F54EA522156EB9CA17B4F80FDA806BA26569A2AE7E49D26731F9BB2FDF1641365809F578681C3FDCV0u3H" office:target-frame-name="_top" xlink:show="replace"><text:span text:style-name="T89">Пунктами 1</text:span></text:a><text:span text:style-name="T90"><text:s/>и<text:s/></text:span><text:a xlink:href="consultantplus://offline/ref=8E58AF025424AB6B68461187A056C771F54EA522156EB9CA17B4F80FDA806BA26569A2AE7E49D26733F9BB2FDF1641365809F578681C3FDCV0u3H" office:target-frame-name="_top" xlink:show="replace"><text:span text:style-name="T91">2 статьи 451</text:span></text:a><text:span text:style-name="T92"><text:s/>ГК РФ установлено, что существенное изменение обстоятельств, из которых стороны исходили при заключении договора, является основанием для его изменения или расторжения, если иное не предусмотрено договором или не вытекает из его существа. Если стороны не достигли соглашения о приведении договора в соответствие с существенно изменившимися обстоятельствами или о его расторжении, договор может быть расторгнут, а по основаниям, предусмотренным<text:s/></text:span><text:a xlink:href="consultantplus://offline/ref=8E58AF025424AB6B68461187A056C771F54EA522156EB9CA17B4F80FDA806BA26569A2AE7E49D26037F9BB2FDF1641365809F578681C3FDCV0u3H" office:target-frame-name="_top" xlink:show="replace"><text:span text:style-name="T93">пунктом 4 статьи 451</text:span></text:a><text:span text:style-name="T94"><text:s/>ГК РФ, изменен судом по требованию заинтересованной стороны при наличии предусмотренных<text:s/></text:span><text:a xlink:href="consultantplus://offline/ref=8E58AF025424AB6B68461187A056C771F54EA522156EB9CA17B4F80FDA806BA26569A2AE7E49D26733F9BB2FDF1641365809F578681C3FDCV0u3H" office:target-frame-name="_top" xlink:show="replace"><text:span text:style-name="T95">пунктом 2 статьи 451</text:span></text:a><text:span text:style-name="T96"><text:s/>ГК РФ условий.</text:span></text:p>
      <text:p text:style-name="P97"><text:span text:style-name="T98">Также в соответствии с<text:s/></text:span><text:a xlink:href="consultantplus://offline/ref=8E58AF025424AB6B68461187A056C771F54EA522156EB9CA17B4F80FDA806BA26569A2AE7E43D7613EA6BE3ACE4E4E324017F063741E3DVDuDH" office:target-frame-name="_top" xlink:show="replace"><text:span text:style-name="T99">пунктом 4 статьи 450.1</text:span></text:a><text:span text:style-name="T100"><text:s/>ГК РФ сторона, которой ГК РФ, другими законами, иными правовыми актами или договором предоставлено право на отказ от договора (исполнения договора), должна при осуществлении этого права действовать добросовестно и разумно в пределах, предусмотренных ГК РФ, другими законами, иными правовыми актами или договором.</text:span></text:p>
      <text:p text:style-name="P101"><text:span text:style-name="T102">Таким образом, вопросы, связанные с изменением или расторжением договора, решаются сторонами договора в соответствии с нормами<text:s/></text:span><text:a xlink:href="consultantplus://offline/ref=8E58AF025424AB6B68461187A056C771F54EA522156EB9CA17B4F80FDA806BA26569A2AE7E49D26630F9BB2FDF1641365809F578681C3FDCV0u3H" office:target-frame-name="_top" xlink:show="replace"><text:span text:style-name="T103">главы 29</text:span></text:a><text:span text:style-name="T104"><text:s/>ГК РФ, положением о закупке и заключенным договором.</text:span></text:p>
      <text:p text:style-name="P105"><text:span text:style-name="T106">Кроме того, сообщаем, что Правительством Российской Федерации 06.03.2022 изданы<text:s/></text:span><text:a xlink:href="consultantplus://offline/ref=8E58AF025424AB6B68461187A056C771F54EA625146CB9CA17B4F80FDA806BA26569A2AE7E4BD36431F9BB2FDF1641365809F578681C3FDCV0u3H" office:target-frame-name="_top" xlink:show="replace"><text:span text:style-name="T107">Директивы</text:span></text:a><text:span text:style-name="T108"><text:s/>N 2182п-П13кс представителям интересов Российской Федерации для участия в заседаниях советов директоров (наблюдательных советов) акционерных обществ с государственным участием, включенных в специальный перечень, утвержденный распоряжением Правительства Российской Федерации от 23.01.2003 N 91-р, закупки которых осуществляются в соответствии с<text:s/></text:span><text:a xlink:href="consultantplus://offline/ref=8E58AF025424AB6B68461187A056C771F54EA1291C6DB9CA17B4F80FDA806BA27769FAA27C4DCD6430ECED7E99V4u0H" office:target-frame-name="_top" xlink:show="replace"><text:span text:style-name="T109">Законом</text:span></text:a><text:span text:style-name="T110"><text:s/>N 223-ФЗ, предусматривающие принятие решений, обеспечивающих:</text:span></text:p>
      <text:p text:style-name="P111">неприменение в 2022 году штрафных санкций в связи с нарушением поставщиком (исполнителем, подрядчиком) обязательств, предусмотренных договором, в связи с введением ограничительных мер в отношении Российской Федерации со стороны недружественных иностранных государств;</text:p>
      <text:p text:style-name="P112">возможность в 2022 году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113"/>
      <text:p text:style-name="P114">Заместитель директора Департамента</text:p>
      <text:p text:style-name="P115">Д.А.ГОТОВЦЕВ</text:p>
      <text:p text:style-name="P116">20.05.2022</text:p>
      <text:p text:style-name="P11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6298in" fo:margin-bottom="0.629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ташевич Ольга Николаевна</meta:initial-creator>
    <dc:creator>Каташевич Ольга Николаевна</dc:creator>
    <meta:creation-date>2023-05-26T07:46:00Z</meta:creation-date>
    <dc:date>2023-05-26T07:47:00Z</dc:date>
    <meta:template xlink:href="Normal" xlink:type="simple"/>
    <meta:editing-cycles>1</meta:editing-cycles>
    <meta:editing-duration>PT60S</meta:editing-duration>
    <meta:document-statistic meta:page-count="2" meta:paragraph-count="26" meta:word-count="2004" meta:character-count="13401" meta:row-count="95" meta:non-whitespace-character-count="11423"/>
  </office:meta>
</office:document-meta>
</file>